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00%" fo:margin-left="0.2583in">
        <style:tab-stops/>
      </style:paragraph-properties>
      <style:text-properties style:font-name="Times New Roman" fo:font-size="13pt" style:font-size-asian="13pt" style:font-size-complex="13pt"/>
    </style:style>
    <style:style style:name="P2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5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6" style:parent-style-name="Akapitzlistą" style:list-style-name="LFO1" style:family="paragraph">
      <style:paragraph-properties fo:line-height="100%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9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0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1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2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3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4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5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6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7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8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19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0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1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2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3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4" style:parent-style-name="Akapitzlistą" style:list-style-name="LFO1" style:family="paragraph">
      <style:paragraph-properties fo:line-height="100%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P26" style:parent-style-name="Akapitzlistą" style:list-style-name="LFO1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27" style:parent-style-name="Akapitzlistą" style:list-style-name="LFO1" style:family="paragraph">
      <style:paragraph-properties fo:line-height="100%"/>
    </style:style>
    <style:style style:name="T28" style:parent-style-name="Domyślnaczcionkaakapitu" style:family="text">
      <style:text-properties style:font-name="Times New Roman" fo:font-size="13pt" style:font-size-asian="13pt" style:font-size-complex="13pt"/>
    </style:style>
    <style:style style:name="P29" style:parent-style-name="Normalny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Lista 6- latków<text:s/><text:line-break/>Wychowawcy: Wioleta Krasoń, Magdalena Rutka<text:bookmark-start text:name="_GoBack"/><text:bookmark-end text:name="_GoBack"/></text:p>
      <text:list text:style-name="LFO1" text:continue-numbering="true">
        <text:list-item>
          <text:p text:style-name="P2">Adamek Aleksander</text:p>
        </text:list-item>
        <text:list-item>
          <text:p text:style-name="P3">Barański Jan</text:p>
        </text:list-item>
        <text:list-item>
          <text:p text:style-name="P4">Czerwiec Nikola</text:p>
        </text:list-item>
        <text:list-item>
          <text:p text:style-name="P5">Figa Aleksander</text:p>
        </text:list-item>
        <text:list-item>
          <text:p text:style-name="P6"><text:span text:style-name="T7">Gal Wiktoria</text:span></text:p>
        </text:list-item>
        <text:list-item>
          <text:p text:style-name="P8">Jabłecka Pola</text:p>
        </text:list-item>
        <text:list-item>
          <text:p text:style-name="P9">Janicki Andrzej</text:p>
        </text:list-item>
        <text:list-item>
          <text:p text:style-name="P10">Jarosińska Amelia</text:p>
        </text:list-item>
        <text:list-item>
          <text:p text:style-name="P11">Karlińska Hanna</text:p>
        </text:list-item>
        <text:list-item>
          <text:p text:style-name="P12">Kawałek Dawid<text:s/></text:p>
        </text:list-item>
        <text:list-item>
          <text:p text:style-name="P13">Kister Adam</text:p>
        </text:list-item>
        <text:list-item>
          <text:p text:style-name="P14">Krajewska Maja</text:p>
        </text:list-item>
        <text:list-item>
          <text:p text:style-name="P15">Lewiński Kornel</text:p>
        </text:list-item>
        <text:list-item>
          <text:p text:style-name="P16">Łatacz Halina</text:p>
        </text:list-item>
        <text:list-item>
          <text:p text:style-name="P17">Migoda Amelia</text:p>
        </text:list-item>
        <text:list-item>
          <text:p text:style-name="P18">Miler Antoni</text:p>
        </text:list-item>
        <text:list-item>
          <text:p text:style-name="P19">Nowak Nina</text:p>
        </text:list-item>
        <text:list-item>
          <text:p text:style-name="P20">Rózga Oliwia</text:p>
        </text:list-item>
        <text:list-item>
          <text:p text:style-name="P21">Skowrońska Alicja</text:p>
        </text:list-item>
        <text:list-item>
          <text:p text:style-name="P22">Wiktorowska Alicja</text:p>
        </text:list-item>
        <text:list-item>
          <text:p text:style-name="P23">Włodarczyk Maja</text:p>
        </text:list-item>
        <text:list-item>
          <text:p text:style-name="P24"><text:span text:style-name="T25">Wójcik Aleksander</text:span></text:p>
        </text:list-item>
        <text:list-item>
          <text:p text:style-name="P26">Zawisza Jakub</text:p>
        </text:list-item>
        <text:list-item>
          <text:p text:style-name="P27"><text:span text:style-name="T28">Zielińska Hanna</text:span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ADMIN</dc:creator>
    <meta:creation-date>2020-04-06T08:47:00Z</meta:creation-date>
    <dc:date>2020-06-08T11:07:00Z</dc:date>
    <meta:print-date>2020-06-08T11:0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0" meta:character-count="425" meta:row-count="3" meta:non-whitespace-character-count="366"/>
  </office:meta>
</office:document-meta>
</file>